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2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ES" fo:font-weight="normal" officeooo:rsid="00311b5f" officeooo:paragraph-rsid="0032815c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ES" fo:font-weight="normal" officeooo:rsid="00311b5f" officeooo:paragraph-rsid="00329ce2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ES" fo:font-weight="normal" officeooo:rsid="00311b5f" officeooo:paragraph-rsid="0032fc24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weight="normal" officeooo:rsid="00311b5f" officeooo:paragraph-rsid="00329ce2" style:font-size-asian="11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8" style:family="paragraph" style:parent-style-name="EXPEDIENTE">
      <style:paragraph-properties fo:margin-left="0cm" fo:margin-right="0.6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2pt" fo:language="es" fo:country="ES" fo:font-weight="bold" officeooo:rsid="00311b5f" officeooo:paragraph-rsid="0032815c" style:font-size-asian="12pt" style:font-weight-asian="bold" style:font-name-complex="Verdana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weight="normal" officeooo:paragraph-rsid="0032815c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weight="normal" officeooo:paragraph-rsid="0032fc24" style:font-weight-asian="normal" style:font-weight-complex="normal"/>
    </style:style>
    <style:style style:name="P11" style:family="paragraph" style:parent-style-name="EXPEDIENTE">
      <style:paragraph-properties fo:line-height="150%"/>
      <style:text-properties officeooo:paragraph-rsid="0032815c"/>
    </style:style>
    <style:style style:name="P12" style:family="paragraph" style:parent-style-name="EXPEDIENTE">
      <style:paragraph-properties fo:line-height="100%" fo:text-align="center" style:justify-single-word="false"/>
      <style:text-properties officeooo:paragraph-rsid="0032815c"/>
    </style:style>
    <style:style style:name="P13" style:family="paragraph" style:parent-style-name="EXPEDIENTE">
      <style:paragraph-properties fo:line-height="100%" fo:text-align="center" style:justify-single-word="false"/>
      <style:text-properties style:font-name="Verdana" fo:font-size="12pt" fo:language="es" fo:country="ES" fo:font-weight="bold" officeooo:rsid="00311b5f" officeooo:paragraph-rsid="0032815c" style:font-size-asian="12pt" style:font-weight-asian="bold" style:font-name-complex="Verdana" style:font-size-complex="12pt" style:font-weight-complex="bold"/>
    </style:style>
    <style:style style:name="P14" style:family="paragraph" style:parent-style-name="EXPEDIENTE">
      <style:paragraph-properties fo:line-height="100%" fo:text-align="center" style:justify-single-word="false"/>
      <style:text-properties style:font-name="Verdana" fo:font-size="12pt" fo:language="es" fo:country="ES" fo:font-weight="bold" officeooo:rsid="00119a73" officeooo:paragraph-rsid="0032815c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1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Verdana" fo:font-size="12pt" fo:language="es" fo:country="ES" fo:font-weight="normal" officeooo:rsid="00311b5f" officeooo:paragraph-rsid="0032fc24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32fc24" style:font-size-asian="11pt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-0.1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Verdana" fo:font-size="11pt" fo:language="es" fo:country="ES" fo:font-weight="normal" officeooo:rsid="00311b5f" officeooo:paragraph-rsid="0032fc24" style:font-size-asian="11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1pt" fo:language="es" fo:country="ES" fo:font-weight="bold" officeooo:rsid="00329ce2" officeooo:paragraph-rsid="00329ce2" style:font-size-asian="11pt" style:font-weight-asian="bold" style:font-name-complex="Verdana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.5pt" fo:language="es" fo:country="ES" fo:font-style="italic" fo:font-weight="bold" officeooo:rsid="004b7963" officeooo:paragraph-rsid="0033782a" style:font-size-asian="10.5pt" style:font-style-asian="italic" style:font-weight-asian="bold" style:font-name-complex="Verdana" style:font-size-complex="10.5pt" style:font-style-complex="italic" style:font-weight-complex="bold" fo:hyphenate="false" fo:hyphenation-remain-char-count="2" fo:hyphenation-push-char-count="2"/>
    </style:style>
    <style:style style:name="P20" style:family="paragraph" style:parent-style-name="EXPEDIENTE" style:master-page-name="Standard">
      <style:paragraph-properties style:page-number="auto"/>
      <style:text-properties officeooo:paragraph-rsid="0032815c"/>
    </style:style>
    <style:style style:name="T1" style:family="text">
      <style:text-properties style:font-name="Verdana" fo:language="es" fo:country="ES" style:font-name-complex="Verdana"/>
    </style:style>
    <style:style style:name="T2" style:family="text">
      <style:text-properties style:font-name="Verdana" fo:language="es" fo:country="ES" officeooo:rsid="0028c7c1" style:font-name-complex="Verdana"/>
    </style:style>
    <style:style style:name="T3" style:family="text">
      <style:text-properties style:font-name="Verdana" fo:language="es" fo:country="ES" officeooo:rsid="00232397" style:font-name-complex="Verdana"/>
    </style:style>
    <style:style style:name="T4" style:family="text">
      <style:text-properties style:font-name="Verdana" fo:language="es" fo:country="ES" officeooo:rsid="00119a73" style:font-name-complex="Verdana"/>
    </style:style>
    <style:style style:name="T5" style:family="text">
      <style:text-properties style:font-name="Verdana" fo:language="es" fo:country="ES" officeooo:rsid="0032815c" style:font-name-complex="Verdana"/>
    </style:style>
    <style:style style:name="T6" style:family="text">
      <style:text-properties style:font-name="Verdana" fo:language="es" fo:country="ES" officeooo:rsid="0032fc24" style:font-name-complex="Verdana"/>
    </style:style>
    <style:style style:name="T7" style:family="text">
      <style:text-properties style:font-name="Verdana" fo:language="es" fo:country="ES" fo:font-weight="bold" style:font-weight-asian="bold" style:font-name-complex="Verdana" style:font-weight-complex="bold"/>
    </style:style>
    <style:style style:name="T8" style:family="text">
      <style:text-properties style:font-name="Verdana" fo:language="es" fo:country="ES" fo:font-weight="bold" officeooo:rsid="00101ae3" style:font-weight-asian="bold" style:font-name-complex="Verdana" style:font-weight-complex="bold"/>
    </style:style>
    <style:style style:name="T9" style:family="text">
      <style:text-properties style:font-name="Verdana" fo:language="es" fo:country="ES" fo:font-weight="bold" officeooo:rsid="0021f1f3" style:font-weight-asian="bold" style:font-name-complex="Verdana" style:font-weight-complex="bold"/>
    </style:style>
    <style:style style:name="T10" style:family="text">
      <style:text-properties style:font-name="Verdana" fo:language="es" fo:country="ES" fo:font-weight="bold" officeooo:rsid="0028c7c1" style:font-weight-asian="bold" style:font-name-complex="Verdana" style:font-weight-complex="bold"/>
    </style:style>
    <style:style style:name="T11" style:family="text">
      <style:text-properties style:font-name="Verdana" fo:language="es" fo:country="ES" fo:font-weight="bold" officeooo:rsid="000d5f2c" style:font-weight-asian="bold" style:font-name-complex="Verdana" style:font-weight-complex="bold"/>
    </style:style>
    <style:style style:name="T12" style:family="text">
      <style:text-properties style:font-name="Verdana" fo:language="es" fo:country="ES" fo:font-weight="bold" officeooo:rsid="0032815c" style:font-weight-asian="bold" style:font-name-complex="Verdana" style:font-weight-complex="bold"/>
    </style:style>
    <style:style style:name="T13" style:family="text">
      <style:text-properties style:font-name="Verdana" fo:font-size="12pt" fo:language="es" fo:country="ES" fo:font-weight="bold" officeooo:rsid="00119a73" style:font-size-asian="12pt" style:font-weight-asian="bold" style:font-name-complex="Verdana" style:font-size-complex="12pt" style:font-weight-complex="bold"/>
    </style:style>
    <style:style style:name="T14" style:family="text">
      <style:text-properties style:font-name="Verdana" fo:font-size="12pt" fo:language="es" fo:country="ES" fo:font-weight="bold" officeooo:rsid="00311b5f" style:font-size-asian="12pt" style:font-weight-asian="bold" style:font-name-complex="Verdana" style:font-size-complex="12pt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officeooo:rsid="0032fc24" style:font-size-asian="11pt"/>
    </style:style>
    <style:style style:name="T17" style:family="text">
      <style:text-properties fo:font-size="11pt" fo:font-weight="bold" officeooo:rsid="0032815c" style:font-size-asian="11pt" style:font-weight-asian="bold" style:font-weight-complex="bold"/>
    </style:style>
    <style:style style:name="T18" style:family="text">
      <style:text-properties fo:font-size="11pt" fo:font-weight="bold" officeooo:rsid="00329ce2" style:font-size-asian="11pt" style:font-weight-asian="bold" style:font-weight-complex="bold"/>
    </style:style>
    <style:style style:name="T19" style:family="text">
      <style:text-properties fo:color="#000000" fo:font-size="11pt" fo:language="es" fo:country="ES" fo:font-weight="bold" officeooo:rsid="0032815c" style:font-size-asian="11pt" style:font-weight-asian="bold" style:font-name-complex="Verdana" style:font-size-complex="12pt" style:font-weight-complex="bold"/>
    </style:style>
    <style:style style:name="T20" style:family="text">
      <style:text-properties officeooo:rsid="0032fc24"/>
    </style:style>
    <style:style style:name="T21" style:family="text">
      <style:text-properties fo:language="es" fo:country="ES" fo:font-weight="bold" style:font-weight-asian="bold"/>
    </style:style>
    <style:style style:name="T22" style:family="text">
      <style:text-properties fo:language="es" fo:country="ES" fo:font-weight="bold" officeooo:rsid="00101ae3" style:font-weight-asian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officeooo:rsid="0033782a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1">Diputad</text:span><text:span text:style-name="T22">as y <text:s/>Diputados</text:span><text:span text:style-name="T21"> de Santa Fe:</text:span></text:p>
      <text:p text:style-name="P11"><text:span text:style-name="T1">La Comisión de Promoción Comunitaria ha considerado el Proyecto de Ley </text:span><text:span text:style-name="T8">Nº </text:span><text:span text:style-name="T9">3</text:span><text:span text:style-name="T10">6</text:span><text:span text:style-name="T12">719</text:span><text:span text:style-name="T7"> CD – </text:span><text:span text:style-name="T12">FP-NEO-UCR</text:span><text:span text:style-name="T7"> </text:span><text:span text:style-name="T11">-</text:span><text:span text:style-name="T1">, presentado por </text:span><text:span text:style-name="T5">el</text:span><text:span text:style-name="T2"> diputado </text:span><text:span text:style-name="T5">HENN,</text:span><text:span text:style-name="T1"> </text:span><text:bookmark text:name="caratula36533"/><text:span text:style-name="T1">por el cual se dispone la obligatoriedad de colocar cambiadores de pañales para beb</text:span><text:span text:style-name="T5">é</text:span><text:span text:style-name="T1">s en los sanitarios de uso p</text:span><text:span text:style-name="T5">ú</text:span><text:span text:style-name="T1">blico de ambos sexos, sea en edificios de propiedad p</text:span><text:span text:style-name="T5">ú</text:span><text:span text:style-name="T1">blica, privada o mixta, locales y establecimientos comerciales y gastron</text:span><text:span text:style-name="T5">ó</text:span><text:span text:style-name="T1">mico</text:span><text:span text:style-name="T5">s</text:span><text:span text:style-name="T1">; y por las razones expuestas en </text:span><text:span text:style-name="T3">los</text:span><text:span text:style-name="T1"> fundamentos y las que podrá dar el miembro informante, </text:span><text:span text:style-name="T6">habiendo realizado modificaciones de forma en el texto, </text:span><text:span text:style-name="T4">esta Comisión </text:span><text:span text:style-name="T1">aconseja la aprobación del </text:span><text:span text:style-name="T6">mismo, </text:span><text:span text:style-name="T4"><text:s/>el que a continuación se transcribe:</text:span></text:p>
      <text:p text:style-name="P14"/>
      <text:p text:style-name="P12"><text:span text:style-name="T13">L</text:span><text:span text:style-name="T14">A LEGISLATURA DE LA PROVINCIA DE SANTA FE</text:span></text:p>
      <text:p text:style-name="P13">SANCIONA CON FUERZA DE </text:p>
      <text:p text:style-name="P8">LEY</text:p>
      <text:p text:style-name="P4"><text:span text:style-name="T17">ARTICULO 1 - </text:span><text:span text:style-name="T15">Dispóngase la obligatoriedad de colocar cambiadores de pañales para bebés en los sanitarios de uso público de ambos sexos, sea en edificios de propiedad pública, privada o mixta, locales y establecimientos comerciales y gastronómicos. Ante la imposibilidad de contar con cambiadores en ambos sanitarios, el establecimiento deberá garantizar la existencia de un cambiador único dispuesto en un espacio común, a fines de ser utilizado por todas las personas.</text:span></text:p>
      <text:p text:style-name="P9"><text:span text:style-name="T19">ARTICULO 2 - </text:span><text:span text:style-name="T15">Autoridad de aplicación. El Poder Ejecutivo designará la Autoridad de aplicación para la presente.</text:span></text:p>
      <text:p text:style-name="P10"><text:span text:style-name="T19">ARTICULO 3 - </text:span><text:span text:style-name="T15">Son objetivos y funciones de la respectiva autoridad de aplicación: </text:span></text:p>
      <text:p text:style-name="P10"><text:span text:style-name="T15">a) Fiscalizar el cumplimiento de la presente ley y sus reglamentaciones junto con las autoridades sanitarias de cada jurisdicción; </text:span><text:span text:style-name="T16">y,</text:span><text:span text:style-name="T15"> </text:span></text:p>
      <text:p text:style-name="P16">b) Determinar y fiscalizar los aspectos técnicos que deben cumplir los cambiadores para bebés y demás especificaciones relativas a su adecuado uso.</text:p>
      <text:p text:style-name="P6"><text:soft-page-break/><text:span text:style-name="T17">ARTICULO 4 - </text:span><text:span text:style-name="T15">El incumplimiento de la presente ley será sancionado por las autoridades de aplicación conforme a:</text:span></text:p>
      <text:p text:style-name="P17">a) Apercibimiento,</text:p>
      <text:p text:style-name="P15"><text:span text:style-name="T15">b) Multa, que debe ser actualizada por el Poder Ejecutivo Provincial en forma anual de acuerdo al índice de precios oficial del Instituto Provincial de Estadísticas y susceptible de ser aumentada en caso de reincidencia; </text:span><text:span text:style-name="T16">y,</text:span><text:span text:style-name="T15"> </text:span></text:p>
      <text:p text:style-name="P15"><text:span text:style-name="T16">c</text:span><text:span text:style-name="T15">) Publicación de la resolución que dispone la sanción en un medio de difusión masivo, conforme lo determine la reglamentación.</text:span></text:p>
      <text:p text:style-name="P5"><text:span text:style-name="T17">ARTICULO </text:span><text:span text:style-name="T18">5</text:span><text:span text:style-name="T17"> - </text:span><text:span text:style-name="T15">La presente ley será reglamentada dentro de los noventa (180) días de su publicación.</text:span></text:p>
      <text:p text:style-name="P5"><text:span text:style-name="T17">ARTICULO </text:span><text:span text:style-name="T18">6</text:span><text:span text:style-name="T17"> - </text:span><text:span text:style-name="T15">Comuníquese al Poder Ejecutivo.</text:span></text:p>
      <text:p text:style-name="P7"/>
      <text:p text:style-name="P18"><text:span text:style-name="T23">SALA DE LA COMISION,</text:span> <text:span text:style-name="T20">10 de octubre de 2019</text:span></text:p>
      <text:p text:style-name="P18"/>
      <text:p text:style-name="P19">FIRMANTES DIPUTADOS : BLANCO-PIERONI-TEPP-YACCUZZI-<text:span text:style-name="T24">EGGIMANN-COTELUZ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2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3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 loext:mime-type="image/png"/></draw:frame></text:p>
      </style:header>
      <style:footer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19-10-10T11:11:15.760387149</dc:date>
    <meta:editing-cycles>17</meta:editing-cycles>
    <meta:editing-duration>P1DT5H3M18S</meta:editing-duration>
    <meta:generator>LibreOffice/6.1.5.2$Linux_X86_64 LibreOffice_project/10$Build-2</meta:generator>
    <meta:print-date>2019-10-10T08:12:10.605527710</meta:print-date>
    <meta:document-statistic meta:table-count="0" meta:image-count="1" meta:object-count="0" meta:page-count="2" meta:paragraph-count="19" meta:word-count="379" meta:character-count="2452" meta:non-whitespace-character-count="2082"/>
  </office:meta>
</office:document-meta>
</file>